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aan 2, 3011CB, gelijkwaardigheid WKO-installatie (aanvraagdatum 14-03-2025, dossiernummer OMV.25.03.0018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nabij Baan 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79</meta:user-defined>
    <meta:user-defined meta:name="OVERHEIDop.GmbID/DC.identifier">gmb-2025-132979</meta:user-defined>
    <meta:user-defined meta:name="OVERHEIDop.versieInformatie"/>
  </office:meta>
</office:document-meta>
</file>