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verbouwen van een bedrijfshal en het plaatsen van extra gevelkozijnen in de achtergevel aan Oude Rhijnhofweg 16, 2342B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Oude Rhijnhofweg 16, 2342BB Oegstgeest - intern verbouwen bedrijfshal en plaatsen extra gevelkozijnen achtergevel (24-03-2025/ Z/25/207429)</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3297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7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7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07429</meta:user-defined>
    <meta:user-defined meta:name="DCTERMS.abstract">het intern verbouwen van een bedrijfshal en het plaatsen van extra gevelkozijnen in de achte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intern verbouwen van een bedrijfshal en het plaatsen van extra gevelkozijnen in de achtergevel aan Oude Rhijnhofweg 16, 2342BB Oegstgeest</meta:user-defined>
    <meta:user-defined meta:name="DCTERMS.W3CDTF/DCTERMS.available">2025-03-27</meta:user-defined>
    <meta:user-defined meta:name="DCTERMS.W3CDTF/OVERHEIDop.jaargang">2025</meta:user-defined>
    <meta:user-defined meta:name="OVERHEIDop.externeBijlage">OEGSTGEEST_202503_GFO_ZAKEN_818936_Oude Rhijnho...|exb-2025-11461</meta:user-defined>
    <meta:user-defined meta:name="OVERHEIDop.publicationIssue">132977</meta:user-defined>
    <meta:user-defined meta:name="OVERHEIDop.GmbID/DC.identifier">gmb-2025-132977</meta:user-defined>
    <meta:user-defined meta:name="OVERHEIDop.versieInformatie"/>
  </office:meta>
</office:document-meta>
</file>