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voordeur, van Bevervoordestraat 43a, 7275 A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4-00001646 voor het realiseren van een voordeur op locatie van Bevervoordestraat 43a, 7275 AE i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9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6</meta:user-defined>
    <meta:user-defined meta:name="DCTERMS.abstract">Betreft:  Besluit op locatie van Bevervoordestraat 43a, 7275 AE Gelselaar</meta:user-defined>
    <dc:language>nl</dc:language>
    <meta:user-defined meta:name="OVERHEIDop.locatietype/OVERHEIDop.gebiedsmarkering">Vlak</meta:user-defined>
    <meta:user-defined meta:name="DC.title">Realiseren van een voordeur, van Bevervoordestraat 43a, 7275 AE Gelsel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76</meta:user-defined>
    <meta:user-defined meta:name="OVERHEIDop.GmbID/DC.identifier">gmb-2025-132976</meta:user-defined>
    <meta:user-defined meta:name="OVERHEIDop.versieInformatie"/>
  </office:meta>
</office:document-meta>
</file>