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Jeugdwet 2024</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
            <text:p text:style-name="al">
            <text:span text:style-name="nadrukondlijn">Overwegende</text:span>
          </text:p>
            <text:p text:style-name="al"/>
            <text:p text:style-name="al">Dat het college van burgemeester en wethouders van Alphen aan den Rijn bevoegd is tot besluitvorming over en uitvoering van de jeugdhulp op grond van de Jeugdwet, de vigerende Verordening sociaal domein Alphen aan den Rijn en de vigerende Nadere regels sociaal domein Alphen aan den Rijn;</text:p>
            <text:p text:style-name="al"/>
            <text:p text:style-name="al">Dat het college van burgemeester en wethouders van Alphen aan den Rijn in het bijzonder verantwoordelijk is voor:</text:p>
            <text:list text:style-name="id1-3-2-1-1-8">
              <text:list-item text:style-override="id1-3-2-1-1-8-1">
                <text:number>•</text:number>
                <text:p text:style-name="al">het doen van onderzoek naar aanleiding van een aanvraag tot verlening van jeugdhulp met hulpvraag en bijbehorende afstemming met andere betrokkenen in het veld (artikel 2.3 en 2.7, eerste lid, van de Jeugdwet);</text:p>
              </text:list-item>
              <text:list-item text:style-override="id1-3-2-1-1-8-2">
                <text:number>•</text:number>
                <text:p text:style-name="al">de toeleiding naar, advisering over, bepaling van of het inzetten van een voorziening op het gebied van de jeugdhulp (artikel 1.2, 2.3 en 8.1.5 van de Jeugdwet);</text:p>
              </text:list-item>
              <text:list-item text:style-override="id1-3-2-1-1-8-3">
                <text:number>•</text:number>
                <text:p text:style-name="al">het nemen van besluiten over de toekenning, herziening en intrekking van een persoonsgebonden budget (artikel 8.1.1 en 8.1.4 van de Jeugdwet);</text:p>
              </text:list-item>
              <text:list-item text:style-override="id1-3-2-1-1-8-4">
                <text:number>•</text:number>
                <text:p text:style-name="al">het doen van een verzoek tot onderzoek bij de raad voor de kinderbescherming (artikel 2.4, eerste lid, van de Jeugdwet);</text:p>
              </text:list-item>
              <text:list-item text:style-override="id1-3-2-1-1-8-5">
                <text:number>•</text:number>
                <text:p text:style-name="al">het uitvoeren van de kinderbeschermingsmaatregelen, van de jeugdreclassering en van de jeugdhulp die voortvloeit uit een strafrechtelijke of civielrechtelijke beslissing (artikel 2.4, tweede en derde lid, van de Jeugdwet);</text:p>
              </text:list-item>
              <text:list-item text:style-override="id1-3-2-1-1-8-6">
                <text:number>•</text:number>
                <text:p text:style-name="al">het indienen van een verzoek gericht tot het verkrijgen van een machtiging, een spoedmachtiging of een voorwaardelijke machtiging om een jeugdige in een gesloten accommodatie te doen opnemen en te doen verblijven (artikel 6.1.8, 6.1.2, 6.1.3 en 6.1.4 van de Jeugdwet) waar telkens de instemming van een gekwalificeerde gedragswetenschapper die de jeugdige met het oog daarop kort tevoren heeft onderzocht benodigd is (artikel 6.1.2, vijfde lid, en 6.1.3., derde lid, en 6.1.4., derde lid, van de Jeugdwet);</text:p>
              </text:list-item>
            </text:list>
            <text:p text:style-name="al">Dat het college van burgemeester en wethouders van Alphen aan den Rijn het wenselijk acht om deze bevoegdheden inzake de toegang tot de jeugdhulp te coördineren alsmede preventieve activiteiten, bij één partij te beleggen die namens het college van burgemeester en wethouders van Alphen aan den Rijn uitvoert;</text:p>
            <text:p text:style-name="al"/>
            <text:p text:style-name="al">Dat het college van burgemeester en wethouders van Alphen aan den Rijn daarom mandaat wenst te verlenen aan de Directeur bestuurder van de besloten vennootschap met beperkte aansprakelijkheid Jeugd- en Gezinsteams Alphen aan den Rijn B.V.– per 30 mei 2024 handelend onder de statutaire naam Oog voor Thuis Jeugd- en Gezinsteams Alphen aan den Rijn B.V. – gevestigd aan het Stadhuisplein 1, 2405 SH te Alphen aan den Rijn, ingeschreven in het handelsregister onder het nummer 90875079 (hierna: ‘<text:span text:style-name="nadrukvet">Jeugd- en Gezinsteams</text:span>’);</text:p>
            <text:p text:style-name="al"/>
            <text:p text:style-name="al">Dat de Directeur bestuurder van Jeugd- en Gezinsteams heeft ingestemd met deze mandaatverlening (conform artikel 10:4 van de Algemene wet bestuursrecht) en dat deze instemming tevens zal blijken uit de voor akkoord ondertekening van het voorliggende mandaatbesluit;</text:p>
            <text:p text:style-name="al"/>
            <text:p text:style-name="al">Dat de desbetreffende bepalingen van de Gemeentewet en de Algemene wet bestuursrecht van toepassing zijn;</text:p>
            <text:p text:style-name="al"/>
            <text:p text:style-name="al">Dat het college van burgemeester en wethouders van Alphen aan den Rijn ter voldoening aan het bepaalde in Afdeling 10.1.1 van de Algemene wet bestuursrecht in de vergadering van 25 maart 2025 heeft vastgesteld: </text:p>
            <text:p text:style-name="al"/>
            <text:p text:style-name="al">Mandaat- en machtigingsbesluit Jeugdwet 2024.</text:p>
          </text:section>
        </text:section>
        <text:section text:name="regeling-tekst_id1-3-2-2" text:style-name="regeling-tekst">
          <text:section text:name="paragraaf_id1-3-2-2-1" text:style-name="paragraaf">
            <text:p text:style-name="artikel_kop_titel"><text:span text:style-name="nr"/>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Directeur bestuurder: de Directeur bestuurder van Jeugd- en Gezinsteams Alphen aan den Rijn;</text:p>
              </text:list-item>
              <text:list-item text:style-override="id1-3-2-2-2-2-2">
                <text:number>b.</text:number>
                <text:p text:style-name="al">College: het college van burgemeester en wethouders van de gemeente Alphen aan den Rijn;</text:p>
              </text:list-item>
              <text:list-item text:style-override="id1-3-2-2-2-2-3">
                <text:number>c.</text:number>
                <text:p text:style-name="al">Machtiging: de bevoegdheid om in naam van een bestuursorgaan te besluiten tot feitelijke handelingen en deze te verrichten;</text:p>
              </text:list-item>
              <text:list-item text:style-override="id1-3-2-2-2-2-4">
                <text:number>d.</text:number>
                <text:p text:style-name="al">Mandaat: de bevoegdheid om in naam van een bestuursorgaan een besluit te nemen in de zin van artikel 1:3 Awb;</text:p>
              </text:list-item>
              <text:list-item text:style-override="id1-3-2-2-2-2-5">
                <text:number>e.</text:number>
                <text:p text:style-name="al">Mandaatbesluit: het Mandaatbesluit Jeugdwet 2024.</text:p>
              </text:list-item>
            </text:list>
          </text:section>
          <text:section text:name="paragraaf_id1-3-2-2-3" text:style-name="paragraaf">
            <text:p text:style-name="paragraaf_kop"><text:span text:style-name="label">Afdeling</text:span> <text:span text:style-name="nr"> 1 –</text:span>  Mandaat en machtiging aan directeur</text:p>
          </text:section>
          <text:section text:name="artikel_id1-3-2-2-4" text:style-name="artikel">
            <text:p text:style-name="artikel_kop_titel"><text:span text:style-name="artikel_kop_label">Artikel</text:span> <text:span text:style-name="artikel_kop_nr">2</text:span> Mandaat en machtiging aan de Directeur bestuurder</text:p>
            <text:p text:style-name="al">Het College besluit om haar bevoegdheden, onder de voorwaarden zoals vermeld in dit Mandaatbesluit, te mandateren aan c.q. machtiging te verlenen aan de Directeur bestuurder. </text:p>
          </text:section>
          <text:section text:name="artikel_id1-3-2-2-5" text:style-name="artikel">
            <text:p text:style-name="artikel_kop_titel"><text:span text:style-name="artikel_kop_label">Artikel</text:span> <text:span text:style-name="artikel_kop_nr">3</text:span> Reikwijdte mandaat en machtiging</text:p>
            <text:list text:style-name="id1-3-2-2-5-2">
              <text:list-item text:style-override="id1-3-2-2-5-2">
                <text:number>1.</text:number>
                <text:p text:style-name="al">Onverminderd het bepaalde in artikel 4 van dit Mandaatbesluit is mandatering en/of machtiging als bedoeld in dit Mandaatbesluit beperkt tot de volgende bevoegdheden:</text:p>
                <text:list text:style-name="id1-3-2-2-5-2-3">
                  <text:list-item text:style-override="id1-3-2-2-5-2-3-1">
                    <text:number>a)</text:number>
                    <text:p text:style-name="al">het doen van onderzoek naar aanleiding van een aanvraag tot verlening van jeugdhulp met hulpvraag en bijbehorende afstemming met andere betrokkenen in het veld (artikel 2.3 en 2.7, eerste lid, van de Jeugdwet);</text:p>
                  </text:list-item>
                  <text:list-item text:style-override="id1-3-2-2-5-2-3-2">
                    <text:number>b)</text:number>
                    <text:p text:style-name="al">het treffen van jeugdhulp voorzieningen en toeleiding naar een voorziening als geen ander wettelijk regime van toepassing is op de hulp die een jeugdige nodig heeft (artikel 1.2, 2.3 en 8.1.5 van de Jeugdwet);</text:p>
                  </text:list-item>
                  <text:list-item text:style-override="id1-3-2-2-5-2-3-3">
                    <text:number>c)</text:number>
                    <text:p text:style-name="al">het nemen van besluiten over de toekenning, herziening en intrekking van een persoonsgebonden budget (artikel 8.1.1 en 8.1.4 van de Jeugdwet);</text:p>
                  </text:list-item>
                  <text:list-item text:style-override="id1-3-2-2-5-2-3-4">
                    <text:number>d)</text:number>
                    <text:p text:style-name="al">het doen van een verzoek tot onderzoek bij de raad voor de kinderbescherming (artikel 2.4, eerste lid, van de Jeugdwet);</text:p>
                  </text:list-item>
                  <text:list-item text:style-override="id1-3-2-2-5-2-3-5">
                    <text:number>e)</text:number>
                    <text:p text:style-name="al">het ondersteunen van en vanuit de organisatie samen met het gezin regie voeren op de in te zetten kinderbeschermingsmaatregelen, van de jeugdreclassering en inzetten van en regie voeren op de jeugdhulp die voortvloeit uit een strafrechtelijke of civielrechtelijke beslissing (artikel 2.4, tweede en derde lid, van de Jeugdwet);</text:p>
                  </text:list-item>
                  <text:list-item text:style-override="id1-3-2-2-5-2-3-6">
                    <text:number>f)</text:number>
                    <text:p text:style-name="al">het indienen van een verzoek gericht het verkrijgen van een machtiging, een spoedmachtiging of een voorwaardelijke machtiging om een jeugdige in een gesloten accommodatie te doen opnemen en te doen verblijven (artikel 6.1.8, 6.1.2, 6.1.3 en 6.1.4 van de Jeugdwet) waar telkens de instemming van een gekwalificeerde gedragswetenschapper die de jeugdige met het oog daarop kort tevoren heeft onderzocht benodigd is (artikel 6.1.2, vijfde lid, en 6.1.3., derde lid, en 6.1.4., derde lid, van de Jeugdwet);</text:p>
                  </text:list-item>
                  <text:list-item text:style-override="id1-3-2-2-5-2-3-7">
                    <text:number>g)</text:number>
                    <text:p text:style-name="al">het nemen van een besluit ingeval van toepassing van Paragraaf 4.1.3.2 van de Awb (Dwangsom bij niet tijdig beslissen), waarbij een dergelijk besluit samenhangt met het te laat beslissen op een aanvraag om toekenning van een voorziening dan wel persoonsgebonden budget.</text:p>
                  </text:list-item>
                </text:list>
              </text:list-item>
              <text:list-item text:style-override="id1-3-2-2-5-3">
                <text:number>2.</text:number>
                <text:p text:style-name="al">De bevoegdheid om besluiten te nemen, impliceert de bevoegdheid tot ondertekening namens het College.</text:p>
              </text:list-item>
            </text:list>
            <text:p text:style-name="al"/>
          </text:section>
          <text:section text:name="paragraaf_id1-3-2-2-6" text:style-name="paragraaf">
            <text:p text:style-name="paragraaf_kop"><text:span text:style-name="label">Afdeling</text:span> <text:span text:style-name="nr">2 –</text:span>  Ondermandaat en -machtiging</text:p>
          </text:section>
          <text:section text:name="artikel_id1-3-2-2-7" text:style-name="artikel">
            <text:p text:style-name="artikel_kop_titel"><text:span text:style-name="artikel_kop_label">Artikel</text:span> <text:span text:style-name="artikel_kop_nr">4</text:span> Ondermandaat en -machtiging </text:p>
            <text:p text:style-name="al">Door de Directeur bestuurder wordt aan de onderstaande functieprofielen binnen de organisatie ondermandaat en -machtiging verleend voor het nemen van beslissingen als bedoeld in artikel 3, eerste lid, onder a tot en met e en g, van dit Mandaatbesluit:</text:p>
            <text:list text:style-name="id1-3-2-2-7-3">
              <text:list-item text:style-override="id1-3-2-2-7-3-1">
                <text:number>a.</text:number>
                <text:p text:style-name="al">Gedragswetenschapper A</text:p>
              </text:list-item>
              <text:list-item text:style-override="id1-3-2-2-7-3-2">
                <text:number>b.</text:number>
                <text:p text:style-name="al">Gedragswetenschapper B</text:p>
              </text:list-item>
              <text:list-item text:style-override="id1-3-2-2-7-3-3">
                <text:number>c.</text:number>
                <text:p text:style-name="al">Triageprofessional</text:p>
              </text:list-item>
              <text:list-item text:style-override="id1-3-2-2-7-3-4">
                <text:number>d.</text:number>
                <text:p text:style-name="al">Gezinsprofessional</text:p>
              </text:list-item>
            </text:list>
          </text:section>
          <text:section text:name="artikel_id1-3-2-2-8" text:style-name="artikel">
            <text:p text:style-name="artikel_kop_titel"><text:span text:style-name="artikel_kop_label">Artikel</text:span> <text:span text:style-name="artikel_kop_nr">5</text:span> Uitzonderingen</text:p>
            <text:p text:style-name="al">Ondermandaat en -machtiging in de zin van dit Mandaatbesluit heeft geen betrekking op de bevoegdheden genoemd in artikel 10:3, tweede lid, van de Algemene wet bestuursrecht.</text:p>
            <text:p text:style-name="al"/>
          </text:section>
          <text:section text:name="paragraaf_id1-3-2-2-9" text:style-name="paragraaf">
            <text:p text:style-name="paragraaf_kop"><text:span text:style-name="label">Afdeling</text:span> <text:span text:style-name="nr"> 3 –</text:span>  Algemene bepalingen</text:p>
          </text:section>
          <text:section text:name="artikel_id1-3-2-2-10" text:style-name="artikel">
            <text:p text:style-name="artikel_kop_titel"><text:span text:style-name="artikel_kop_label">Artikel</text:span> <text:span text:style-name="artikel_kop_nr">6</text:span> Instructies</text:p>
            <text:p text:style-name="al">De uitoefening van de gemandateerde bevoegdheden of verleende machtigingen geschiedt met inachtneming van het volgende:</text:p>
            <text:list text:style-name="id1-3-2-2-10-3">
              <text:list-item text:style-override="id1-3-2-2-10-3-1">
                <text:number>a.</text:number>
                <text:p text:style-name="al">De triageprofessional en gezinsprofessional hebben een mandaat voor besluiten waarbij het totaalkosten van het besluit minder dan 5.000 euro bedraagt. </text:p>
              </text:list-item>
              <text:list-item text:style-override="id1-3-2-2-10-3-2">
                <text:number>b.</text:number>
                <text:p text:style-name="al">Voor besluiten met een totaalbedrag hoger dan 5.000 euro en het indienen van een verzoek zoals bedoeld in artikel 3, eerste lid, onder d en f is altijd een aanvullend en in het dossier vastgelegd akkoord van de gedragswetenschapper A of gedragswetenschapper B noodzakelijk. </text:p>
              </text:list-item>
            </text:list>
          </text:section>
          <text:section text:name="artikel_id1-3-2-2-11" text:style-name="artikel">
            <text:p text:style-name="artikel_kop_titel"><text:span text:style-name="artikel_kop_label">Artikel</text:span> <text:span text:style-name="artikel_kop_nr">7</text:span> Ondertekening stukken</text:p>
            <text:p text:style-name="al">Het krachtens mandaat of volmacht ondertekenen van stukken geschiedt als volgt:</text:p>
            <text:p text:style-name="al">Het college van burgemeester en wethouders van Alphen aan den Rijn,</text:p>
            <text:p text:style-name="al">
            <text:span text:style-name="nadrukcur">namens deze,</text:span>
          </text:p>
            <text:p text:style-name="al">
            <text:span text:style-name="nadrukcur">(naam functionaris)</text:span>
          </text:p>
            <text:p text:style-name="al">
            <text:span text:style-name="nadrukcur">(functie)</text:span>
          </text:p>
          </text:section>
          <text:section text:name="artikel_id1-3-2-2-12" text:style-name="artikel">
            <text:p text:style-name="artikel_kop_titel"><text:span text:style-name="artikel_kop_label">Artikel</text:span> <text:span text:style-name="artikel_kop_nr">8</text:span> Register </text:p>
            <text:p text:style-name="al">De Directeur bestuurder houdt een actueel register bij, waaruit blijkt welke medewerkers zijn gemachtigd om het College te vertegenwoordigen in de bestuursrechtelijke procedures die samenhangen met de in mandaat uitgeoefende bevoegdheden als bedoeld in artikel 3.</text:p>
          </text:section>
          <text:section text:name="artikel_id1-3-2-2-13" text:style-name="artikel">
            <text:p text:style-name="artikel_kop_titel"><text:span text:style-name="artikel_kop_label">Artikel</text:span> <text:span text:style-name="artikel_kop_nr">9</text:span> Rapportageplicht</text:p>
            <text:list text:style-name="id1-3-2-2-13-2">
              <text:list-item text:style-override="id1-3-2-2-13-2">
                <text:number>1.</text:number>
                <text:p text:style-name="al">De Directeur bestuurder rapporteert tweemaal per jaar schriftelijk aan het College over de krachtens (onder)mandaat, (onder)volmacht of machtiging te nemen of reeds genomen besluiten.</text:p>
              </text:list-item>
              <text:list-item text:style-override="id1-3-2-2-13-3">
                <text:number>2.</text:number>
                <text:p text:style-name="al">De rapportage als bedoeld in lid 1 bevat ten minste het register als bedoeld in artikel 8.</text:p>
              </text:list-item>
            </text:list>
          </text:section>
          <text:section text:name="artikel_id1-3-2-2-14" text:style-name="artikel">
            <text:p text:style-name="artikel_kop_titel"><text:span text:style-name="artikel_kop_label">Artikel</text:span> <text:span text:style-name="artikel_kop_nr">10</text:span> Vervanging</text:p>
            <text:p text:style-name="al">De uit dit Mandaatbesluit voortvloeiende bevoegdheden gaan in geval van afwezigheid van de Directeur bestuurder over op de strategisch teammanagers en hun aangewezen plaatsvervangers en waarnemers, met uitzondering van de bevoegdheid tot het verlenen van ondermandaat en machtiging.</text:p>
          </text:section>
          <text:section text:name="artikel_id1-3-2-2-15" text:style-name="artikel">
            <text:p text:style-name="artikel_kop_titel"><text:span text:style-name="artikel_kop_label">Artikel</text:span> <text:span text:style-name="artikel_kop_nr">11</text:span> Wijziging wetgeving</text:p>
            <text:p text:style-name="al">Ingeval van wijziging van wetgeving waarop een verleende bevoegdheid berust, blijft de bevoegdheid verleend en wordt de bevoegdheid geacht te zijn verleend op grond van de corresponderende bepalingen in de gewijzigde wetgeving.</text:p>
          </text:section>
          <text:section text:name="artikel_id1-3-2-2-16" text:style-name="artikel">
            <text:p text:style-name="artikel_kop_titel"><text:span text:style-name="artikel_kop_label">Artikel</text:span> <text:span text:style-name="artikel_kop_nr">12</text:span> Inwerkingtreding</text:p>
            <text:list text:style-name="id1-3-2-2-16-2">
              <text:list-item text:style-override="id1-3-2-2-16-2">
                <text:number>1.</text:number>
                <text:p text:style-name="al">Dit Mandaatbesluit treedt in werking op de dag na die van bekendmaking conform de vigerende wet- en regelgeving met terugwerkende kracht tot en met 1 januari 2024. </text:p>
              </text:list-item>
              <text:list-item text:style-override="id1-3-2-2-16-3">
                <text:number>2.</text:number>
                <text:p text:style-name="al">Op het moment van inwerkingtreding van dit Mandaatbesluit vervallen alle eerdere besluiten omtrent mandaatverlening door het College.</text:p>
              </text:list-item>
            </text:list>
          </text:section>
          <text:section text:name="artikel_id1-3-2-2-17" text:style-name="artikel">
            <text:p text:style-name="artikel_kop_titel"><text:span text:style-name="artikel_kop_label">Artikel</text:span> <text:span text:style-name="artikel_kop_nr">13</text:span> Citeertitel</text:p>
            <text:p text:style-name="al">Dit besluit wordt aangehaald als: Mandaat- en machtigingsbesluit Jeugdwet 2024.</text:p>
          </text:section>
        </text:section>
        <text:section text:name="regeling-sluiting_id1-3-2-3" text:style-name="regeling-sluiting">
          <text:section text:name="ondertekening_id1-3-2-3-1">
            <text:p><text:span text:style-name="functie">Aldus besloten in de openbare vergadering van het college van burgemeester en wethouders van Alphen aan den Rijn van 25 maart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p><text:span text:style-name="functie">Ondertekening voor gezien en akkoord: </text:span></text:p>
            <text:p><text:span text:style-name="functie"/></text:p>
          </text:section>
          <text:section text:name="ondertekening_id1-3-2-3-5">
            <text:p><text:span text:style-name="functie"/></text:p>
            <text:p><text:span text:style-name="functie">De besloten vennootschap met beperkte aansprakelijkheid Jeugd- en Gezinsteams Alphen aan den Rijn B.V.– per 30 mei 2024 handelend onder de statutaire naam Oog voor Thuis Jeugd- en Gezinsteams Alphen aan den Rijn B.V. – gevestigd aan het Stadhuisplein 1, 2405 SH te Alphen aan den Rijn, ingeschreven in het handelsregister onder het nummer 90875079, </text:span></text:p>
            <text:p><text:span text:style-name="functie">namens de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9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2.3 van de Jeugdwet]|[1.0:c:BWBR0034925&amp;artikel=2.3&amp;g=2025-01-01</meta:user-defined>
    <meta:user-defined meta:name="DC.source">artikel 2.7 van de Jeugdwet]|[1.0:c:BWBR0034925&amp;artikel=2.7&amp;g=2025-01-01</meta:user-defined>
    <meta:user-defined meta:name="DC.source">artikel 1.2 van de Jeugdwet]|[1.0:c:BWBR0034925&amp;artikel=1.2&amp;g=2025-01-01</meta:user-defined>
    <meta:user-defined meta:name="DC.source">artikel 2.3 van de Jeugdwet]|[1.0:c:BWBR0034925&amp;artikel=2.3&amp;g=2025-01-01</meta:user-defined>
    <meta:user-defined meta:name="DC.source">artikel 8.1.5 van de Jeugdwet]|[1.0:c:BWBR0034925&amp;artikel=8.1.5&amp;g=2025-01-01</meta:user-defined>
    <meta:user-defined meta:name="DC.source">artikel 8.1.1 van de Jeugdwet]|[1.0:c:BWBR0034925&amp;artikel=8.1.1&amp;g=2025-01-01</meta:user-defined>
    <meta:user-defined meta:name="DC.source">artikel 8.1.4 van de Jeugdwet]|[1.0:c:BWBR0034925&amp;artikel=8.1.4&amp;g=2025-01-01</meta:user-defined>
    <meta:user-defined meta:name="DC.source">artikel 2.4 van de Jeugdwet]|[1.0:c:BWBR0034925&amp;artikel=2.4&amp;g=2025-01-01</meta:user-defined>
    <meta:user-defined meta:name="DC.source">artikel 6.1.8 van de Jeugdwet]|[1.0:c:BWBR0034925&amp;artikel=6.1.8&amp;g=2025-01-01</meta:user-defined>
    <meta:user-defined meta:name="DC.source">artikel 6.1.2 van de Jeugdwet]|[1.0:c:BWBR0034925&amp;artikel=6.1.2&amp;g=2025-01-01</meta:user-defined>
    <meta:user-defined meta:name="DC.source">artikel 6.1.3 van de Jeugdwet]|[1.0:c:BWBR0034925&amp;artikel=6.1.3&amp;g=2025-01-01</meta:user-defined>
    <meta:user-defined meta:name="DC.source">artikel 6.1.4 van de Jeugdwet]|[1.0:c:BWBR0034925&amp;artikel=6.1.4&amp;g=2025-01-01</meta:user-defined>
    <meta:user-defined meta:name="OVERHEIDop.referentienummer">#61799013v1</meta:user-defined>
    <meta:user-defined meta:name="DCTERMS.alternative">Mandaat- en machtigingsbesluit Jeugdwet 2024</meta:user-defined>
    <dc:language>nl</dc:language>
    <meta:user-defined meta:name="OVERHEIDop.locatietype/OVERHEIDop.gebiedsmarkering">Gemeente</meta:user-defined>
    <meta:user-defined meta:name="DC.title">Mandaat- en machtigingsbesluit Jeugdwet 2024</meta:user-defined>
    <meta:user-defined meta:name="DCTERMS.W3CDTF/DCTERMS.available">2025-03-27</meta:user-defined>
    <meta:user-defined meta:name="DCTERMS.W3CDTF/OVERHEIDop.jaargang">2025</meta:user-defined>
    <meta:user-defined meta:name="OVERHEIDop.publicationIssue">132973</meta:user-defined>
    <meta:user-defined meta:name="OVERHEIDop.betreftRegeling">CVDR737291_1</meta:user-defined>
    <meta:user-defined meta:name="OVERHEIDop.GmbID/DC.identifier">gmb-2025-132973</meta:user-defined>
    <meta:user-defined meta:name="xs:date/OVERHEIDop.startdatum">2025-03-28</meta:user-defined>
    <meta:user-defined meta:name="OVERHEIDop.versieInformatie"/>
  </office:meta>
</office:document-meta>
</file>