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5 hebben wij een vergunning verleend voor het houden van een loterij (Koningsdag Markelo op 26 april 2025) op het adres Stationsstraat 28 7475 AM Markelo. Deze vergunning staat ingeschreven onder zaaknummer 0000902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29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02806</meta:user-defined>
    <meta:user-defined meta:name="DCTERMS.abstract">het houden van een loterij (Koningsdag Markelo op 26 april 2025)</meta:user-defined>
    <dc:language>nl</dc:language>
    <meta:user-defined meta:name="OVERHEIDop.locatietype/OVERHEIDop.gebiedsmarkering">Punt</meta:user-defined>
    <meta:user-defined meta:name="DC.title">Op 25-03-2025 hebben wij een vergunning verleend voor het houden van een loterij (Koningsdag Markelo op 26 april 2025) op het adres Stationsstraat 28 7475 AM Markelo. Deze vergunning staat ingeschreven onder zaaknummer 0000902806.</meta:user-defined>
    <meta:user-defined meta:name="DCTERMS.W3CDTF/DCTERMS.available">2025-03-27</meta:user-defined>
    <meta:user-defined meta:name="DCTERMS.W3CDTF/OVERHEIDop.jaargang">2025</meta:user-defined>
    <meta:user-defined meta:name="OVERHEIDop.publicationIssue">132971</meta:user-defined>
    <meta:user-defined meta:name="OVERHEIDop.GmbID/DC.identifier">gmb-2025-132971</meta:user-defined>
    <meta:user-defined meta:name="OVERHEIDop.versieInformatie"/>
  </office:meta>
</office:document-meta>
</file>