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Verkeersbesluit Regenboog Vinkev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april 2025</text:p>
            <text:p text:style-name="common-al">Onderwerp: Verkeersbesluit voor het aanwijzen en inrichten van een gehandicaptenparkeerplaats op kenteken bij Regenboog in Vinkeveen.</text:p>
            <text:p text:style-name="common-al"/>
            <text:p text:style-name="common-al">Burgemeester en wethouders van de gemeente De Ronde Venen,</text:p>
            <text:p text:style-name="common-al"/>
            <text:p text:style-name="common-al">Op grond van artikel 18, eerste lid, onder d, van de Wegenverkeerswet 1104 zijn wij bevoegd dit besluit te nemen.</text:p>
            <text:p text:style-name="common-al"/>
            <text:p text:style-name="common-al">
            <text:span text:style-name="nadrukvet">Inleiding</text:span>
          </text:p>
            <text:p text:style-name="common-al">De gemeente heeft een verzoek ontvangen voor het aanwijzen en inrichten van een gehandicaptenparkeerplaats op kenteken bij Regenboog in Vinkeveen. </text:p>
            <text:p text:style-name="common-al"/>
            <text:p text:style-name="common-al">Het verzoek dient getoetst te worden aan de beleidsregel ‘Gehandicaptenparkeerplaatsenbeleid gemeente De Ronde Venen 2009’. </text:p>
            <text:p text:style-name="common-al"/>
            <text:p text:style-name="common-al">
            <text:span text:style-name="nadrukvet">Gelet op:</text:span>
          </text:p>
            <text:p text:style-name="common-al"/>
            <text:list text:style-name="id1-3-2-2-1-16">
              <text:list-item text:style-override="id1-3-2-2-1-16-1">
                <text:number>•</text:number>
                <text:p text:style-name="al">Artikel 2, artikel 15, eerste lid en tweede lid, van de Wegenverkeerswet 1994 (WVW);</text:p>
              </text:list-item>
              <text:list-item text:style-override="id1-3-2-2-1-16-2">
                <text:number>•</text:number>
                <text:p text:style-name="al">Artikel 12, artikel 24 en artikel 27 van het Besluit administratieve bepalingen inzake het wegverkeer (BABW);</text:p>
              </text:list-item>
              <text:list-item text:style-override="id1-3-2-2-1-16-3">
                <text:number>•</text:number>
                <text:p text:style-name="al">Het Regelement Verkeersregels en verkeerstekens 1990 (RVV)</text:p>
              </text:list-item>
              <text:list-item text:style-override="id1-3-2-2-1-16-4">
                <text:number>•</text:number>
                <text:p text:style-name="al">Het Algemeen mandaatbesluit 2024.1.</text:p>
              </text:list-item>
            </text:list>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Regenboog in Vinkeveen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common-al"/>
            <text:p text:style-name="common-al"/>
            <text:p text:style-name="common-al">Namens burgemeester en wethouders van De Ronde Venen,</text:p>
            <text:p text:style-name="common-al">R. Schoots</text:p>
            <text:p text:style-name="common-al">Beheerder Beheer Openbare Ruimte</text:p>
            <text:p text:style-name="common-al"/>
            <text:p text:style-name="common-al"/>
            <text:p text:style-name="common-al">
            <text:span text:style-name="nadrukvet">Inzage </text:span>
          </text:p>
            <text:p text:style-name="common-al">Het onderhavige besluit wordt voor belanghebbenden ter inzage gelegd gedurende zes weken met ingang van de dag na de publicatie op de gemeentepagina in de weekendkrant De Groene Venen (donderdag 3 april 2025), tijdens de openingstijden, achter de balie in het gemeentehuis. </text:p>
            <text:p text:style-name="common-al"/>
            <text:p text:style-name="common-al"/>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9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Regenboog in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139</meta:user-defined>
    <meta:user-defined meta:name="OVERHEIDop.verkeersbordcode">E6</meta:user-defined>
    <dc:language>nl</dc:language>
    <meta:user-defined meta:name="OVERHEIDop.locatietype/OVERHEIDop.gebiedsmarkering">Punt</meta:user-defined>
    <meta:user-defined meta:name="DC.title">Verkeersbesluit Regenboog Vinkeveen</meta:user-defined>
    <meta:user-defined meta:name="DCTERMS.W3CDTF/DCTERMS.available">2025-04-03</meta:user-defined>
    <meta:user-defined meta:name="OVERHEIDop.externeBijlage">plattegrond|exb-2025-11460</meta:user-defined>
    <meta:user-defined meta:name="DCTERMS.W3CDTF/OVERHEIDop.jaargang">2025</meta:user-defined>
    <meta:user-defined meta:name="OVERHEIDop.publicationIssue">132969</meta:user-defined>
    <meta:user-defined meta:name="OVERHEIDop.GmbID/DC.identifier">gmb-2025-132969</meta:user-defined>
    <meta:user-defined meta:name="OVERHEIDop.versieInformatie"/>
  </office:meta>
</office:document-meta>
</file>