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linge 17 - VTV De Beukhoeve - tuin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Slinge 17, 3084EA, uitbouwen van het tuinhuisje (aanvraagdatum 24-03-2025, dossiernummer OMV.25.03.00331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2967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96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96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linge 17 - VTV De Beukhoeve - tuin 38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967</meta:user-defined>
    <meta:user-defined meta:name="OVERHEIDop.GmbID/DC.identifier">gmb-2025-132967</meta:user-defined>
    <meta:user-defined meta:name="OVERHEIDop.versieInformatie"/>
  </office:meta>
</office:document-meta>
</file>