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bouw- &amp; sloopafval, Thomas A. Kempisplantsoen te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maart 2025 van Mulder Puinrecycling B.V. te Kootwijkerbroek een melding ontvangen op basis van artikel 7.33 van het Besluit bouwwerken leefomgeving (Bbl). Deze melding gaat over het breken van circa 3500 ton mengpuin met een mobiele puinbreker op de locatie Thomas A. Kempisplantsoen te Utrecht. Er zal gedurende circa drie werkdagen vanaf 1 april 2025 tussen 7:00 uur en 17:00 uur gebreekt worde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92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9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mobiel breken bouw- &amp; sloopafval, Thomas A. Kempisplantsoen te Utrecht</meta:user-defined>
    <meta:user-defined meta:name="DCTERMS.W3CDTF/DCTERMS.available">2025-03-28</meta:user-defined>
    <meta:user-defined meta:name="DCTERMS.W3CDTF/OVERHEIDop.jaargang">2025</meta:user-defined>
    <meta:user-defined meta:name="OVERHEIDop.publicationIssue">132965</meta:user-defined>
    <meta:user-defined meta:name="OVERHEIDop.GmbID/DC.identifier">gmb-2025-132965</meta:user-defined>
    <meta:user-defined meta:name="OVERHEIDop.versieInformatie"/>
  </office:meta>
</office:document-meta>
</file>