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r 91068, gepubliceerd op 4 maart 2025 verzenddatum ontbreekt,Verleende evenementenvergunning, koningsdagactiviteiten op 26 april 2025, verzenddatum 26-02-2025, locatie in het centrum van Nieuw-Vennep, vanaf De Rustende Jager aan de Venneperweg 471 (2153 AD) tot aan tot aan Orries aan de Venneperweg 1173i (2152 LL), zaaknummer 1166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9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van de publicatie nr 91068, gepubliceerd op 4 maart 2025 verzenddatum ontbreekt,Verleende evenementenvergunning, koningsdagactiviteiten op 26 april 2025, verzenddatum 26-02-2025, locatie in het centrum van Nieuw-Vennep, vanaf De Rustende Jager aan de Venneperweg 471 (2153 AD) tot aan tot aan Orries aan de Venneperweg 1173i (2152 LL), zaaknummer 11665457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64</meta:user-defined>
    <meta:user-defined meta:name="OVERHEIDop.GmbID/DC.identifier">gmb-2025-132964</meta:user-defined>
    <meta:user-defined meta:name="OVERHEIDop.versieInformatie"/>
  </office:meta>
</office:document-meta>
</file>