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Daan Brouwerlaan 21, 3829 C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Daan Brouwerlaan 21, 3829 CD Hooglanderveen</text:span>
          </text:p>
            <text:p text:style-name="common-al">De Gemeente Amersfoort heeft op 17-03-2025 een aanvraag voor een omgevingsvergunning ontvangen voor het uitbreiden van de woning aan de achtergevel op het perceel Daan Brouwerlaan 21, 3829 CD Hooglanderveen, met kenmerk CLZ-000228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9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6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Daan Brouwerlaan 21, 3829 CD Hooglander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63</meta:user-defined>
    <meta:user-defined meta:name="OVERHEIDop.GmbID/DC.identifier">gmb-2025-132963</meta:user-defined>
    <meta:user-defined meta:name="OVERHEIDop.versieInformatie"/>
  </office:meta>
</office:document-meta>
</file>