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maatwerkvoorschriften akoestische maatregelen, Talma-lanen 47B, 3445TH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Woerden een aanvraag voor maatwerkvoorschriften ontvangen voor Tennisvereniging Vica et Pota (VEP) op het adres Talma-lanen 47B, 3445 TH in Woerden. Het gaat om het opleggen van akoestische maatregelen voor het veranderen van één tennisbaan naar drie padelbanen.</text:p>
            <text:p text:style-name="common-al">
            <text:span text:style-name="nadrukvet">Waarom publiceert de gemeente dit bericht?</text:span>
          </text:p>
            <text:p text:style-name="common-al">Een aanvraag wordt bij de gemeente ingediend om ergens toestemming voor te krijgen. Het gaat bijvoorbeeld om een milieubelastende activiteit, bouwen of slopen. Met dit bericht laat de gemeente u weten dat er misschien iets verandert in uw omgeving.</text:p>
            <text:p text:style-name="common-al">
            <text:span text:style-name="nadrukvet">Wanneer neemt de gemeente een besluit over de aanvraag?</text:span>
          </text:p>
            <text:p text:style-name="common-al">De gemeente heeft de aanvraag ontvangen op 10 maart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>
            <text:span text:style-name="nadrukvet">Heeft u vragen over de aanvraag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04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9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5-104722</meta:user-defined>
    <dc:language>nl</dc:language>
    <meta:user-defined meta:name="OVERHEIDop.locatietype/OVERHEIDop.gebiedsmarkering">Punt</meta:user-defined>
    <meta:user-defined meta:name="DC.title">Aanvraag voor maatwerkvoorschriften akoestische maatregelen, Talma-lanen 47B, 3445TH Woer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61</meta:user-defined>
    <meta:user-defined meta:name="OVERHEIDop.GmbID/DC.identifier">gmb-2025-132961</meta:user-defined>
    <meta:user-defined meta:name="OVERHEIDop.versieInformatie"/>
  </office:meta>
</office:document-meta>
</file>