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vaartweg 1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ingvaartweg 173, 3065AC, betreft de herinrichting van de tuin bij een bestaande woning (aanvraagdatum 19-03-2025, dossiernummer OMV.25.03.00268)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9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ngvaartweg 17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59</meta:user-defined>
    <meta:user-defined meta:name="OVERHEIDop.GmbID/DC.identifier">gmb-2025-132959</meta:user-defined>
    <meta:user-defined meta:name="OVERHEIDop.versieInformatie"/>
  </office:meta>
</office:document-meta>
</file>