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Havervelden 5a, 5b, 5c, 5d en 5e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5022</text:p>
            <text:p text:style-name="common-al">
            
          </text:p>
            <text:p text:style-name="common-al">Burgemeester en wethouders hebben op 25 maart 2025 een besluit genomen met betrekking tot Havervelden 5a, 5b, 5c, 5d en 5e in Boxtel: het toekennen van huisnummers aan industriële pand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295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5022</meta:user-defined>
    <meta:user-defined meta:name="DCTERMS.abstract">Kennisgeving huisnummerbesluit</meta:user-defined>
    <dc:language>nl</dc:language>
    <meta:user-defined meta:name="OVERHEIDop.locatietype/OVERHEIDop.gebiedsmarkering">Perceel</meta:user-defined>
    <meta:user-defined meta:name="DC.title">Kennisgeving huisnummerbesluit Havervelden 5a, 5b, 5c, 5d en 5e in Boxt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58</meta:user-defined>
    <meta:user-defined meta:name="OVERHEIDop.GmbID/DC.identifier">gmb-2025-132958</meta:user-defined>
    <meta:user-defined meta:name="OVERHEIDop.versieInformatie"/>
  </office:meta>
</office:document-meta>
</file>