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De Hofstede 2, 1934 DB Egmond aan den Hoef, het kappen van drie coniferen, verzenddatum 25 maart 2025 (Z2025-000019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329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20</meta:user-defined>
    <meta:user-defined meta:name="DCTERMS.abstract">De Hofstede 2, 1934 DB Egmond aan den Hoef, het kappen van drie coniferen, verzenddatum 25 maart 2025 (Z2025-00001920)</meta:user-defined>
    <dc:language>nl</dc:language>
    <meta:user-defined meta:name="OVERHEIDop.locatietype/OVERHEIDop.gebiedsmarkering">Vlak</meta:user-defined>
    <meta:user-defined meta:name="DC.title">Gemeente Bergen, aanvraag omgevingsvergunning (regulier) verleend, De Hofstede 2, 1934 DB Egmond aan den Hoef, het kappen van drie coniferen, verzenddatum 25 maart 2025 (Z2025-00001920)</meta:user-defined>
    <meta:user-defined meta:name="DCTERMS.W3CDTF/DCTERMS.available">2025-03-27</meta:user-defined>
    <meta:user-defined meta:name="DCTERMS.W3CDTF/OVERHEIDop.jaargang">2025</meta:user-defined>
    <meta:user-defined meta:name="OVERHEIDop.publicationIssue">132956</meta:user-defined>
    <meta:user-defined meta:name="OVERHEIDop.GmbID/DC.identifier">gmb-2025-132956</meta:user-defined>
    <meta:user-defined meta:name="OVERHEIDop.versieInformatie"/>
  </office:meta>
</office:document-meta>
</file>