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wijdering van een aanhangwagen zonder kenteken in Beverwijk</text:p>
      <text:section text:name="zakelijke-mededeling_id1-3-2" text:style-name="zakelijke-mededeling">
        <text:section text:name="zakelijke-mededeling-tekst_id1-3-2-1" text:style-name="zakelijke-mededeling-tekst">
          <text:section text:name="tekst_id1-3-2-1-1" text:style-name="tekst">
            <text:p text:style-name="common-al"> De burgemeester en wethouders van Beverwijk maken bekend dat: </text:p>
            <text:list text:style-name="id1-3-2-1-1-2">
              <text:list-item text:style-override="id1-3-2-1-1-2-1">
                <text:number>•</text:number>
                <text:p text:style-name="al">Aan de Spoorsingel ter hoogte van nummer 84, een aanhangwagen zonder kenteken is geplaatst;</text:p>
              </text:list-item>
            </text:list>
            <text:p text:style-name="common-al">Deze plaatsing is in strijd met artikel 5.6 van de Algemene Plaatselijke Verordening (APV). De eigenaar van de aanhangwagen is niet bekend.</text:p>
            <text:p text:style-name="last-al">Wij roepen de eigenaar of houder van de aanhangwagen op om deze binnen zeven dagen na publicatie van dit bericht te verwijderen. Indien dit niet gebeurt, zal de gemeente op grond van artikel 125 van de Gemeentewet in samenhang met artikel 5.21 en volgende van de Algemene wet bestuursrecht overgaan tot bestuursdwang. Dit betekent dat de gemeente de aanhangwagen zal verwijder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132955</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955</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955</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Beverwijk</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wijdering van een aanhangwagen zonder kenteken in Beverwijk</meta:user-defined>
    <meta:user-defined meta:name="DCTERMS.W3CDTF/DCTERMS.available">2025-03-27</meta:user-defined>
    <meta:user-defined meta:name="DCTERMS.W3CDTF/OVERHEIDop.jaargang">2025</meta:user-defined>
    <meta:user-defined meta:name="OVERHEIDop.publicationIssue">132955</meta:user-defined>
    <meta:user-defined meta:name="OVERHEIDop.GmbID/DC.identifier">gmb-2025-132955</meta:user-defined>
    <meta:user-defined meta:name="OVERHEIDop.versieInformatie"/>
  </office:meta>
</office:document-meta>
</file>