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leuning en poer op de noord-westelijke pijler van de Reineveldbrug te Delft in verband met de verplaatsing van de afsluitboomkast aan Vrijenbanse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3-2025</text:p>
            <text:p text:style-name="common-al">Vrijenbanselaan Delft |het aanpassen van de leuning en poer op de noord-westelijke pijler van de Reineveldbrug te Delft in verband met de verplaatsing van de afsluitboomkas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9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12</meta:user-defined>
    <meta:user-defined meta:name="DCTERMS.abstract">54540 - PZH Vaarweg 1 - Reineveldbrug - Aanpassing leuning en poer noordpijl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de leuning en poer op de noord-westelijke pijler van de Reineveldbrug te Delft in verband met de verplaatsing van de afsluitboomkast aan Vrijenbanselaan Delft</meta:user-defined>
    <meta:user-defined meta:name="DCTERMS.W3CDTF/DCTERMS.available">2025-03-27</meta:user-defined>
    <meta:user-defined meta:name="DCTERMS.W3CDTF/OVERHEIDop.jaargang">2025</meta:user-defined>
    <meta:user-defined meta:name="OVERHEIDop.publicationIssue">132954</meta:user-defined>
    <meta:user-defined meta:name="OVERHEIDop.GmbID/DC.identifier">gmb-2025-132954</meta:user-defined>
    <meta:user-defined meta:name="OVERHEIDop.versieInformatie"/>
  </office:meta>
</office:document-meta>
</file>