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rug aan de Dorpsstreek (naast Libel nr. 70)</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5 een besluit genomen op de aanvraag met zaaknummer 1005619 voor een omgevingsvergunning voor het vervangen van de brug aan de Dorpsstreek (naast Libel nr. 70) te Soest. De vergunning is toegekend en is verzonden op 25-03-2025.</text:p>
            <text:p text:style-name="common-al">De vergunning heeft betrekking op de volgende activiteit:</text:p>
            <text:p text:style-name="common-al">Bouwactiviteit (omgevingspl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9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619</meta:user-defined>
    <meta:user-defined meta:name="DCTERMS.abstract">vervangen van de brug naast Libel nr. 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van de brug aan de Dorpsstreek (naast Libel nr. 70)</meta:user-defined>
    <meta:user-defined meta:name="DCTERMS.W3CDTF/DCTERMS.available">2025-03-27</meta:user-defined>
    <meta:user-defined meta:name="DCTERMS.W3CDTF/OVERHEIDop.jaargang">2025</meta:user-defined>
    <meta:user-defined meta:name="OVERHEIDop.publicationIssue">132951</meta:user-defined>
    <meta:user-defined meta:name="OVERHEIDop.GmbID/DC.identifier">gmb-2025-132951</meta:user-defined>
    <meta:user-defined meta:name="OVERHEIDop.versieInformatie"/>
  </office:meta>
</office:document-meta>
</file>