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duurzamen van de woning aan Julianalaan 18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Julianalaan 18, 9461 BT, uitbreiden en verduurzamen woning (ontvangen 17-11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29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verduurzamen van de woning aan Julianalaan 18 te Giet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295</meta:user-defined>
    <meta:user-defined meta:name="OVERHEIDop.GmbID/DC.identifier">gmb-2025-13295</meta:user-defined>
    <meta:user-defined meta:name="OVERHEIDop.versieInformatie"/>
  </office:meta>
</office:document-meta>
</file>