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plaats voor terrasboot (tijdelijk 6 maanden), Breedpad tegenover n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plaats voor terrasboot (tijdelijk 6 maanden) op het perceel Breedpad tegenover nr 9 (19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294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1625</meta:user-defined>
    <dc:language>nl</dc:language>
    <meta:user-defined meta:name="OVERHEIDop.locatietype/OVERHEIDop.gebiedsmarkering">Vlak</meta:user-defined>
    <meta:user-defined meta:name="DC.title">AANVRAAG OMGEVINGSVERGUNNING, aanlegplaats voor terrasboot (tijdelijk 6 maanden), Breedpad tegenover nr 9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49</meta:user-defined>
    <meta:user-defined meta:name="OVERHEIDop.GmbID/DC.identifier">gmb-2025-132949</meta:user-defined>
    <meta:user-defined meta:name="OVERHEIDop.versieInformatie"/>
  </office:meta>
</office:document-meta>
</file>