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Open dag Hondenschool Fly 'em High Boelenslaan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6-03-2025</text:span> is de volgende melding binnengekomen:</text:p>
            <text:p text:style-name="last-al">Boelenslaan, trainingsveld hondenschool aan de Ds. Visscherwei 64, Open dag Fly ‘em High op 13 april 2025 van 13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29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552</meta:user-defined>
    <meta:user-defined meta:name="DCTERMS.abstract">Open dag Fly 'em High Boelenslaan 13 april</meta:user-defined>
    <dc:language>nl</dc:language>
    <meta:user-defined meta:name="OVERHEIDop.locatietype/OVERHEIDop.gebiedsmarkering">Punt</meta:user-defined>
    <meta:user-defined meta:name="DC.title">Gemeente Achtkarspelen - melding Open dag Hondenschool Fly 'em High Boelenslaan 13 april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45</meta:user-defined>
    <meta:user-defined meta:name="OVERHEIDop.GmbID/DC.identifier">gmb-2025-132945</meta:user-defined>
    <meta:user-defined meta:name="OVERHEIDop.versieInformatie"/>
  </office:meta>
</office:document-meta>
</file>