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sbevestiging wielertoertocht Ronde van Valkenburg 23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5 een meldingsbevestiging afgegeven voor een kleinschalig evenement in de gemeente. Het betreft de Ronde van Valkenburg op 23 mei 2025.</text:p>
            <text:p text:style-name="common-al">Het gaat om de aanvraag met zaaknummer Z2025-00000132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3294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4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4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32</meta:user-defined>
    <meta:user-defined meta:name="DCTERMS.abstract">Betreft: Melding wielertoertocht Ronde van Valkenburg</meta:user-defined>
    <dc:language>nl</dc:language>
    <meta:user-defined meta:name="OVERHEIDop.locatietype/OVERHEIDop.gebiedsmarkering">Punt</meta:user-defined>
    <meta:user-defined meta:name="DC.title">Kennisgeving meldingsbevestiging wielertoertocht Ronde van Valkenburg 23 mei 202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44</meta:user-defined>
    <meta:user-defined meta:name="OVERHEIDop.GmbID/DC.identifier">gmb-2025-132944</meta:user-defined>
    <meta:user-defined meta:name="OVERHEIDop.versieInformatie"/>
  </office:meta>
</office:document-meta>
</file>