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voor het aanleggen van een oprit aan Breestraat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kappen van een boom voor het aanleggen van een oprit aan Breestraat te Hoogeloon. Het kenmerk van de gemeente voor deze zaak is ZBLA2025-0004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294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4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4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491</meta:user-defined>
    <meta:user-defined meta:name="DCTERMS.abstract">kappen van een boom voor het aanleggen van een op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voor het aanleggen van een oprit aan Breestraat te Hoogeloon</meta:user-defined>
    <meta:user-defined meta:name="DCTERMS.W3CDTF/DCTERMS.available">2025-03-27</meta:user-defined>
    <meta:user-defined meta:name="DCTERMS.W3CDTF/OVERHEIDop.jaargang">2025</meta:user-defined>
    <meta:user-defined meta:name="OVERHEIDop.publicationIssue">132942</meta:user-defined>
    <meta:user-defined meta:name="OVERHEIDop.GmbID/DC.identifier">gmb-2025-132942</meta:user-defined>
    <meta:user-defined meta:name="OVERHEIDop.versieInformatie"/>
  </office:meta>
</office:document-meta>
</file>