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UT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253</text:p>
            <text:p text:style-name="common-al">Omschrijving: IUTT</text:p>
            <text:p text:style-name="common-al">Datum evenement:28-05 t/m 31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21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253</meta:user-defined>
    <meta:user-defined meta:name="DCTERMS.abstract">IUTT</meta:user-defined>
    <dc:language>nl</dc:language>
    <meta:user-defined meta:name="OVERHEIDop.locatietype/OVERHEIDop.gebiedsmarkering">Punt</meta:user-defined>
    <meta:user-defined meta:name="DC.title">Ingekomen evenementenaanvraag: IUTT, Onze Lieve Vrouwestraat 1 5612AW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41</meta:user-defined>
    <meta:user-defined meta:name="OVERHEIDop.GmbID/DC.identifier">gmb-2025-132941</meta:user-defined>
    <meta:user-defined meta:name="OVERHEIDop.versieInformatie"/>
  </office:meta>
</office:document-meta>
</file>