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92     Gemeenteblad: 2025, nr. </text:p>
            <text:p text:style-name="common-al"/>
            <text:p text:style-name="common-al">Onderwerp: Proactief aanwijzen van twee parkeerplaatsen gereserveerd voor het laden van elektrische voertuigen ter hoogte van Diepvoorde 1202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iepvoorde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plaatsing laadinfrastructuur gemeente Wijch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Wijchen 2024’ <text:span text:style-name="nadrukondlijn">plaatsingsvoorkeuren</text:span> zijn opgenomen waar rekening mee gehouden wordt bij de realisatie van laadinfrastructuur. De belangrijkste zijn:</text:p>
            <text:list text:style-name="id1-3-2-2-1-44">
              <text:list-item text:style-override="id1-3-2-2-1-44-1">
                <text:number>•</text:number>
                <text:p text:style-name="al">Bij voorkeur wordt de laadpaal:</text:p>
              </text:list-item>
              <text:list-item text:style-override="id1-3-2-2-1-44-2">
                <text:number>•</text:number>
                <text:p text:style-name="al">op een logische plaats gerealiseerd, en waar mogelijk langs een aanrijroute;</text:p>
              </text:list-item>
              <text:list-item text:style-override="id1-3-2-2-1-44-3">
                <text:number>•</text:number>
                <text:p text:style-name="al">op een parkeerterrein geplaatst;</text:p>
              </text:list-item>
              <text:list-item text:style-override="id1-3-2-2-1-44-4">
                <text:number>•</text:number>
                <text:p text:style-name="al">op de hoek van de straat geplaatst, als plaatsing op een parkeerterrein niet mogelijk is. Dit in verband met vindbaarheid en zichtbaarheid;</text:p>
              </text:list-item>
              <text:list-item text:style-override="id1-3-2-2-1-44-5">
                <text:number>•</text:number>
                <text:p text:style-name="al">bij haakse parkeervakken geplaatst. Als dit, om wat voor reden dan ook niet mogelijk is, kan worden besloten om deze laadpaal bij langsparkeervakken te plaatsen; </text:p>
              </text:list-item>
              <text:list-item text:style-override="id1-3-2-2-1-44-6">
                <text:number>•</text:number>
                <text:p text:style-name="al">tussen de eerste twee parkeerplaatsen van een rij parkeerplaatsen geplaatst;</text:p>
              </text:list-item>
              <text:list-item text:style-override="id1-3-2-2-1-44-7">
                <text:number>•</text:number>
                <text:p text:style-name="al">niet direct voor een raam van een woning geplaatst;</text:p>
              </text:list-item>
              <text:list-item text:style-override="id1-3-2-2-1-44-8">
                <text:number>•</text:number>
                <text:p text:style-name="al">niet geplaatst in straten met een hoge parkeerdruk;</text:p>
              </text:list-item>
              <text:list-item text:style-override="id1-3-2-2-1-44-9">
                <text:number>•</text:number>
                <text:p text:style-name="al">gesitueerd op goed verlichte locaties en in het zicht van omwonenden;</text:p>
              </text:list-item>
              <text:list-item text:style-override="id1-3-2-2-1-44-10">
                <text:number>•</text:number>
                <text:p text:style-name="al">bereikbaar en bruikbaar geplaatst voor kwetsbare groepen;</text:p>
              </text:list-item>
              <text:list-item text:style-override="id1-3-2-2-1-44-11">
                <text:number>•</text:number>
                <text:p text:style-name="al">zoveel mogelijk uitgelijnd met bestaande voorzieningen, zoals lichtmasten en verkeersborden. Dit voorkomt overmatige verrommeling van de openbare ruimte.</text:p>
              </text:list-item>
              <text:list-item text:style-override="id1-3-2-2-1-44-12">
                <text:number>•</text:number>
                <text:p text:style-name="al">Plaatsing van laadpalen wordt op de volgende plekken zoveel mogelijk vermeden:</text:p>
              </text:list-item>
              <text:list-item text:style-override="id1-3-2-2-1-44-13">
                <text:number>•</text:number>
                <text:p text:style-name="al">in groene openbare ruimte. Dit geldt niet voor een locatie als de groenstrook direct aan de parkeerplaats grenst;</text:p>
              </text:list-item>
              <text:list-item text:style-override="id1-3-2-2-1-44-14">
                <text:number>•</text:number>
                <text:p text:style-name="al">voor en naast monumenten;</text:p>
              </text:list-item>
              <text:list-item text:style-override="id1-3-2-2-1-44-15">
                <text:number>•</text:number>
                <text:p text:style-name="al">langs gevels. Indien dit niet kan worden vermeden heeft de zijgevel de voorkeur boven de voorgevel.</text:p>
              </text:list-item>
            </text:list>
            <text:p text:style-name="common-al"/>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Diepvoorde 1202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 </text:p>
            <text:p text:style-name="common-al">• bij het bepalen van de locatie rekening is gehouden met de plaatsingscriteria en -voorkeuren uit de beleidsregels, waarbij voor de locatie Diepvoorde 1202 specifiek de volgende afwegingen zijn gemaakt;</text:p>
            <text:p text:style-name="common-al">
            <text:span text:style-name="nadrukvet"/>De locatie ligt langs een aanrijroute en ligt tussen de eerste twee parkeervakken van de rij parkeerplaatsen. Deze parkeervakken liggen haaks op de weg. Verder is deze locatie niet direct voor een raam van een woning. En de locatie ligt niet direct voor of naast een gevel. Verder ligt deze locatie niet in het openbaar groen. Er is niet gekozen voor de locatie op de hoek van de straat omdat deze naast een zijgevel ligt. </text:p>
            <text:p text:style-name="common-al"/>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4">
              <text:list-item text:style-override="id1-3-2-2-1-74-1">
                <text:number>I.</text:number>
                <text:p text:style-name="al">De op de situatietekening 00W1821 aangegeven twee openbare parkeerplaatsen t.h.v. Diepvoorde 1202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74-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5 maart 2025</text:p>
            <text:p text:style-name="common-al"/>
            <text:p text:style-name="common-al">Bijlage 1: Situatietekening 00W1821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Werkorganisatie Druten Wijchen, domein Publiekszaken, Balie Bouwen en Leefomgeving centrale balie (ter inzagelegging);</text:p>
            <text:p text:style-name="common-al">• Werkorganisatie Druten Wijchen, domein fysieke leefomgeving, team GEO informatie.</text:p>
            <text:p text:style-name="common-al"/>
            <text:p text:style-name="common-al"/>
            <text:p text:style-name="common-al"/>
            <text:p text:style-name="common-al"/>
            <text:p text:style-name="last-al"/>
            <text:list text:style-name="id1-3-2-2-1-98">
              <text:list-item text:style-override="id1-3-2-2-1-98-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29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proactief aanwijzen van twee parkeerplaatsen gereserveerd voor het laden van elektrische voertuigen - Diepvoorde 1202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92</meta:user-defined>
    <meta:user-defined meta:name="DCTERMS.abstract">Het proactief aanwijzen van twee parkeerplaatsen gereserveerd voor het laden van elektrische voertuigen ter hoogte van Diepvoorde 1202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27</meta:user-defined>
    <meta:user-defined meta:name="OVERHEIDop.externeBijlage">Bezwaarschriftbijsluiter|exb-2025-11451</meta:user-defined>
    <meta:user-defined meta:name="OVERHEIDop.externeBijlage">Advies politie-eenheid Oost-Nederland|exb-2025-11452</meta:user-defined>
    <meta:user-defined meta:name="OVERHEIDop.externeBijlage">Situatietekening 00W1821 in Wijchen|exb-2025-11453</meta:user-defined>
    <meta:user-defined meta:name="OVERHEIDop.externeBijlage">Situatietekening 00W1821 in Wijchen|exb-2025-11454</meta:user-defined>
    <meta:user-defined meta:name="DCTERMS.W3CDTF/OVERHEIDop.jaargang">2025</meta:user-defined>
    <meta:user-defined meta:name="OVERHEIDop.publicationIssue">132937</meta:user-defined>
    <meta:user-defined meta:name="OVERHEIDop.GmbID/DC.identifier">gmb-2025-132937</meta:user-defined>
    <meta:user-defined meta:name="OVERHEIDop.versieInformatie"/>
  </office:meta>
</office:document-meta>
</file>