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vergunning Leger des Heils 2025 van 23-11-2025 t/m 29-11-2025 (ontvangen op 25-03-2025, zaaknummer TR-Z2025-00047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collectevergunning Leger des Heils 2025 van 23-11-2025 t/m 29-11-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9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471</meta:user-defined>
    <meta:user-defined meta:name="DCTERMS.abstract">collectevergunning Leger des Heils 2025 van 23-11-2025 t/m 29-11-2025</meta:user-defined>
    <dc:language>nl</dc:language>
    <meta:user-defined meta:name="OVERHEIDop.locatietype/OVERHEIDop.gebiedsmarkering">Punt</meta:user-defined>
    <meta:user-defined meta:name="DC.title">Gemeente Twenterand - Ingekomen aanvraag diverse locaties in de gemeente Twenterand, collectevergunning Leger des Heils 2025 van 23-11-2025 t/m 29-11-2025 (ontvangen op 25-03-2025, zaaknummer TR-Z2025-000471)</meta:user-defined>
    <meta:user-defined meta:name="DCTERMS.W3CDTF/DCTERMS.available">2025-04-02</meta:user-defined>
    <meta:user-defined meta:name="DCTERMS.W3CDTF/OVERHEIDop.jaargang">2025</meta:user-defined>
    <meta:user-defined meta:name="OVERHEIDop.publicationIssue">132935</meta:user-defined>
    <meta:user-defined meta:name="OVERHEIDop.GmbID/DC.identifier">gmb-2025-132935</meta:user-defined>
    <meta:user-defined meta:name="OVERHEIDop.versieInformatie"/>
  </office:meta>
</office:document-meta>
</file>