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​ Nieuwe Molen te ​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H. Kuijpers B.V. </text:p>
            <text:p text:style-name="common-al">Locatie: ​Nieuwe Molen ​​ te ​Liessel</text:p>
            <text:p text:style-name="common-al">Activiteit: MBA Toepassen grond</text:p>
            <text:p text:style-name="common-al">Voor: het bouwrijp maken van het terrein Datum melding: 18 maart 2025DSO verzoeknummer: 20250318011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293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28</meta:user-defined>
    <dc:language>nl</dc:language>
    <meta:user-defined meta:name="OVERHEIDop.locatietype/OVERHEIDop.gebiedsmarkering">Woonplaats</meta:user-defined>
    <meta:user-defined meta:name="DC.title">Gemeente Deurne​, melding Besluit activiteiten leefomgeving, ​ Nieuwe Molen te ​Liess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32</meta:user-defined>
    <meta:user-defined meta:name="OVERHEIDop.GmbID/DC.identifier">gmb-2025-132932</meta:user-defined>
    <meta:user-defined meta:name="OVERHEIDop.versieInformatie"/>
  </office:meta>
</office:document-meta>
</file>