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6d61c7e-c75d-4741-844b-7b349571c385.png" manifest:media-type="image/x-eps"/>
  <manifest:file-entry manifest:full-path="Pictures/Picture1i0cc206f3-11cf-4baf-aa1f-41e68c8e3a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aatsheuvelstraat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aatsheuvelstraat 2</text:p>
            <text:p text:style-name="al">Steller:  H. Bakkum</text:p>
            <text:p text:style-name="al">Afdeling:  Stadsruimte </text:p>
            <text:p text:style-name="al">Nummer:  18225755     Datum: 24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Kaatsheuvelstraat 2, kenteken GFV-40-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b6d61c7e-c75d-4741-844b-7b349571c38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2230</text:span>
            <text:span text:style-name="nadrukvet">_</text:span>
            <text:span text:style-name="nadrukvet">1</text:span>
            <text:span text:style-name="nadrukvet">5</text:span>
            <text:span text:style-name="nadrukvet">2230</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08.06226415094339mm"><draw:image xlink:href="Pictures/Picture1i0cc206f3-11cf-4baf-aa1f-41e68c8e3a7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9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aatsheuvelstraat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Kaatsheuvelstraat 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aatsheuvelstraat 2</meta:user-defined>
    <meta:user-defined meta:name="DCTERMS.W3CDTF/DCTERMS.available">2025-03-27</meta:user-defined>
    <meta:user-defined meta:name="DCTERMS.W3CDTF/OVERHEIDop.jaargang">2025</meta:user-defined>
    <meta:user-defined meta:name="OVERHEIDop.publicationIssue">132930</meta:user-defined>
    <meta:user-defined meta:name="OVERHEIDop.GmbID/DC.identifier">gmb-2025-132930</meta:user-defined>
    <meta:user-defined meta:name="OVERHEIDop.versieInformatie"/>
  </office:meta>
</office:document-meta>
</file>