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Duitse Wei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uitse Weistraat 23, 5331 PH, Kerkdriel.</text:p>
            <text:p text:style-name="common-al">De melding is ontvangen op 19 december 2024 en heeft betrekking op kleinschalig tanken.</text:p>
            <text:p text:style-name="common-al">De melding ligt niet ter inzage en er bestaat geen mogelijkheid voor het maken van bezwaa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9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Kerkdriel, Duitse Weistraat 2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293</meta:user-defined>
    <meta:user-defined meta:name="OVERHEIDop.GmbID/DC.identifier">gmb-2025-13293</meta:user-defined>
    <meta:user-defined meta:name="OVERHEIDop.versieInformatie"/>
  </office:meta>
</office:document-meta>
</file>