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Ransdorp 102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bouwweg met gronddam voor de duur van 2 jaar t.b.v. sloop- nieuwbouw O.B.S. De Weidevogel Dorpsweg Ransdorp 29-31</text:p>
            <text:p text:style-name="common-al">Zaakadres: Dorpsweg Ransdorp 1028BK Amsterdam</text:p>
            <text:p text:style-name="common-al">Datum ontvangst: 20-02-2025</text:p>
            <text:p text:style-name="common-al">Zaaknummer: Z2025-007768</text:p>
            <text:p text:style-name="common-al">DSO-nummer: 20250220007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768</meta:user-defined>
    <meta:user-defined meta:name="DCTERMS.abstract">aanleggen van een bouwweg met gronddam voor de duur van 2 jaar t.b.v. sloop- nieuwbouw O.B.S. De Weidevogel Dorpsweg Ransdorp 29-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psweg Ransdorp 1028BK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29</meta:user-defined>
    <meta:user-defined meta:name="OVERHEIDop.GmbID/DC.identifier">gmb-2025-132929</meta:user-defined>
    <meta:user-defined meta:name="OVERHEIDop.versieInformatie"/>
  </office:meta>
</office:document-meta>
</file>