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9 Tjuche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64573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9, 9939 PA Tjuchem, voor de sloop/nieuwbouw van een woning, 25 maart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29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9 Tjuchem, aanvraag vergunnin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928</meta:user-defined>
    <meta:user-defined meta:name="OVERHEIDop.GmbID/DC.identifier">gmb-2025-132928</meta:user-defined>
    <meta:user-defined meta:name="OVERHEIDop.versieInformatie"/>
  </office:meta>
</office:document-meta>
</file>