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uteurslaan 9, 5044M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4, geregistreerd onder zaak(nummer) Z2024-00011462, aangaande:</text:p>
            <text:p text:style-name="common-al">Omschrijving/naam: <text:span text:style-name="nadrukvet">de renovatie en herindeling van het kinderdagverblijf (KDV) Wandelbos</text:span></text:p>
            <text:p text:style-name="common-al">Locatie/adres: <text:span text:style-name="nadrukvet">Auteurslaan 9, 5044M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4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46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92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462</meta:user-defined>
    <meta:user-defined meta:name="DCTERMS.abstract">Z2024-00011462 - de renovatie en herindeling van het kinderdagverblijf (KDV) Wandelbos</meta:user-defined>
    <dc:language>nl</dc:language>
    <meta:user-defined meta:name="OVERHEIDop.locatietype/OVERHEIDop.gebiedsmarkering">Vlak</meta:user-defined>
    <meta:user-defined meta:name="DC.title">Besluit op aanvraag omgevingsvergunning, Auteurslaan 9, 5044MA Til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27</meta:user-defined>
    <meta:user-defined meta:name="OVERHEIDop.GmbID/DC.identifier">gmb-2025-132927</meta:user-defined>
    <meta:user-defined meta:name="OVERHEIDop.versieInformatie"/>
  </office:meta>
</office:document-meta>
</file>