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ophockey &amp; Businessclub Gala HC Oranje-Rood, Charles Roelslaan 7A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356</text:p>
            <text:p text:style-name="common-al">Omschrijving: Tophockey &amp; Businessclub Gala HC Oranje-Rood</text:p>
            <text:p text:style-name="common-al">Datum evenement: 11 april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harles Roelslaan 7A 5644HX Eindhoven</text:p>
              </text:list-item>
            </text:list>
            <text:p text:style-name="common-al">Soort aanvraag: A-evenement, Ontheffing art. 35 Alcoholwet</text:p>
            <text:p text:style-name="common-al">Besluit: Vergunning toegekend</text:p>
            <text:p text:style-name="common-al">Besluitdatum: 25-03-2025</text:p>
            <text:p text:style-name="common-al">Heeft u direct belang bij deze beslissing? Dan kunt u binnen zes weken, na 25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9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356</meta:user-defined>
    <meta:user-defined meta:name="DCTERMS.abstract">Tophockey &amp; Businessclub Gala HC Oranje-Rood</meta:user-defined>
    <dc:language>nl</dc:language>
    <meta:user-defined meta:name="OVERHEIDop.locatietype/OVERHEIDop.gebiedsmarkering">Punt</meta:user-defined>
    <meta:user-defined meta:name="DC.title">Besluit op aanvraag: Tophockey &amp; Businessclub Gala HC Oranje-Rood, Charles Roelslaan 7A 5644HX Eindho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24</meta:user-defined>
    <meta:user-defined meta:name="OVERHEIDop.GmbID/DC.identifier">gmb-2025-132924</meta:user-defined>
    <meta:user-defined meta:name="OVERHEIDop.versieInformatie"/>
  </office:meta>
</office:document-meta>
</file>