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ssag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aart 2025 een besluit genomen op de aanvraag Evenementenvergunning met zaaknummer Z2025-00000057 voor Amstel Gold Toerversie gehouden op 19 april 2025 op locatie Passage door Beekdaelen. De vergunning is togekend. Het besluit betreft de volgende activiteiten:</text:p>
            <text:p text:style-name="common-al">voor het houden van de wielertoertocht "Amstel Gold Race" op zaterdag 19 april 2025 welke gedeeltelijk op een route door de gemeente Beekdaelen voert.</text:p>
            <text:p text:style-name="common-al">
            <text:span text:style-name="nadrukvet">Inzage</text:span>
          </text:p>
            <text:p text:style-name="common-al">Het besluit en de bijbehorende stukken liggen digitaal ter inzage via <text:a xlink:href="https://jeleefomgeving.nl/inzien/859177865/0854f0e6-8937-41b2-a031-38a5c6e980e2" xlink:type="simple">terinzagelegging</text:a>. De inzageperiode eindigt op 6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9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57</meta:user-defined>
    <meta:user-defined meta:name="DCTERMS.abstract">Betreft: Beschikking op aanvraag op locatie Passage door Beekda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Passage door Beekdaelen</meta:user-defined>
    <meta:user-defined meta:name="OVERHEIDop.datumEindeReactietermijn">2025-05-06</meta:user-defined>
    <meta:user-defined meta:name="OVERHEIDop.terinzageleggingBG">https://jeleefomgeving.nl/inzien/859177865/0854f0e6-8937-41b2-a031-38a5c6e980e2</meta:user-defined>
    <meta:user-defined meta:name="DCTERMS.W3CDTF/DCTERMS.available">2025-03-27</meta:user-defined>
    <meta:user-defined meta:name="DCTERMS.W3CDTF/OVERHEIDop.jaargang">2025</meta:user-defined>
    <meta:user-defined meta:name="OVERHEIDop.publicationIssue">132922</meta:user-defined>
    <meta:user-defined meta:name="OVERHEIDop.GmbID/DC.identifier">gmb-2025-132922</meta:user-defined>
    <meta:user-defined meta:name="OVERHEIDop.versieInformatie"/>
  </office:meta>
</office:document-meta>
</file>