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dakkapellen aan de voor- en achterzijde, Atlashof 7 2622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5</text:p>
            <text:p text:style-name="common-al">Atlashof 7 2622CE Delft | het vervangen van de dakkapellen aan de voor- en achte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9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9</meta:user-defined>
    <meta:user-defined meta:name="DCTERMS.abstract">Atlashof 7, Delft -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dakkapellen aan de voor- en achterzijde, Atlashof 7 2622CE Delft</meta:user-defined>
    <meta:user-defined meta:name="DCTERMS.W3CDTF/DCTERMS.available">2025-03-27</meta:user-defined>
    <meta:user-defined meta:name="DCTERMS.W3CDTF/OVERHEIDop.jaargang">2025</meta:user-defined>
    <meta:user-defined meta:name="OVERHEIDop.publicationIssue">132921</meta:user-defined>
    <meta:user-defined meta:name="OVERHEIDop.GmbID/DC.identifier">gmb-2025-132921</meta:user-defined>
    <meta:user-defined meta:name="OVERHEIDop.versieInformatie"/>
  </office:meta>
</office:document-meta>
</file>