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voor horeca-activiteiten bij poolcentrum de Sjoel,  Golstraat 23 7411BN Deventer, [DVT00E11829] Deventer E 1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 </text:span>Golstraat 23 7411BN Deventer, [DVT00E11829] Deventer E 11829</text:p>
            <text:p text:style-name="common-al">
            <text:span text:style-name="nadrukvet">Zaakomschrijving:</text:span> voor horeca-activiteiten bij poolcentrum de Sjoel</text:p>
            <text:p text:style-name="common-al">
            <text:span text:style-name="nadrukvet">Zaaknummer:</text:span> Z2024-00005399</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3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3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9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399</meta:user-defined>
    <meta:user-defined meta:name="DCTERMS.abstract">voor horeca-activiteiten bij poolcentrum de Sjo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voor horeca-activiteiten bij poolcentrum de Sjoel,  Golstraat 23 7411BN Deventer, [DVT00E11829] Deventer E 11829</meta:user-defined>
    <meta:user-defined meta:name="DCTERMS.W3CDTF/DCTERMS.available">2025-03-27</meta:user-defined>
    <meta:user-defined meta:name="DCTERMS.W3CDTF/OVERHEIDop.jaargang">2025</meta:user-defined>
    <meta:user-defined meta:name="OVERHEIDop.publicationIssue">132919</meta:user-defined>
    <meta:user-defined meta:name="OVERHEIDop.GmbID/DC.identifier">gmb-2025-132919</meta:user-defined>
    <meta:user-defined meta:name="OVERHEIDop.versieInformatie"/>
  </office:meta>
</office:document-meta>
</file>