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Langegracht 51, 3601 AK Maarssen - Brasserie Loui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Brasserie Louis BV op de locatie Langegracht 51, 3601 AK Maarssen.</text:p>
            <text:p text:style-name="common-al">Datum besluit: 25 maart 2025</text:p>
            <text:p text:style-name="common-al">Zaaknummer: Z2024-00002211</text:p>
            <text:p text:style-name="common-al">U kunt bezwaar maken tot en met 6 mei 2025</text:p>
            <text:p text:style-name="common-al">
            <text:span text:style-name="nadrukvet">Inzien</text:span>
          </text:p>
            <text:p text:style-name="common-al">U kunt de documenten met zaaknummer Z2024-00002211 tot 6 mei 2025 inzien. Dit kan via de knop 'Bekijk documenten' aan de linkerkant van deze pagina, onder het kopje 'Extra informatie'. U kunt ook de link jeleefomgeving.nl/inzien/823214527/4ad545ed-93b2-4e4a-9300-da50510aa47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9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211</meta:user-defined>
    <meta:user-defined meta:name="DCTERMS.abstract">Betreft: Besluit op locatie Langegracht 51, 3601 AK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Langegracht 51, 3601 AK Maarssen - Brasserie Louis BV</meta:user-defined>
    <meta:user-defined meta:name="OVERHEIDop.datumEindeReactietermijn">2025-05-06</meta:user-defined>
    <meta:user-defined meta:name="OVERHEIDop.terinzageleggingBG">https://jeleefomgeving.nl/inzien/823214527/4ad545ed-93b2-4e4a-9300-da50510aa47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17</meta:user-defined>
    <meta:user-defined meta:name="OVERHEIDop.GmbID/DC.identifier">gmb-2025-132917</meta:user-defined>
    <meta:user-defined meta:name="OVERHEIDop.versieInformatie"/>
  </office:meta>
</office:document-meta>
</file>