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Huijgevoort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isser Hoogeloon B.V. </text:p>
            <text:p text:style-name="common-al">Locatie: Huijgevoort ​ te Oost West en Middelbeers</text:p>
            <text:p text:style-name="common-al">Activiteit: MBA toepassen grond Voor: Ophogen van de landbodem Datum melding: 20 maart 2025 DSO verzoeknummer: 20250320016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2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91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39</meta:user-defined>
    <dc:language>nl</dc:language>
    <meta:user-defined meta:name="OVERHEIDop.locatietype/OVERHEIDop.gebiedsmarkering">Weg</meta:user-defined>
    <meta:user-defined meta:name="DC.title">Gemeente Oirschot, melding Besluit activiteiten leefomgeving, Huijgevoort te Oost West en Middelbeer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14</meta:user-defined>
    <meta:user-defined meta:name="OVERHEIDop.GmbID/DC.identifier">gmb-2025-132914</meta:user-defined>
    <meta:user-defined meta:name="OVERHEIDop.versieInformatie"/>
  </office:meta>
</office:document-meta>
</file>