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op het perceel Arnhemseweg-Zuid 177E, 3817 C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op het perceel Arnhemseweg-Zuid 177E, 3817 CE Amersfoort</text:span>
          </text:p>
            <text:p text:style-name="common-al">De Gemeente Amersfoort heeft op 14-03-2025 een aanvraag voor een omgevingsvergunning ontvangen voor het uitbreiden van de woning op het perceel Arnhemseweg-Zuid 177E, 3817 CE Amersfoort, met kenmerk CLZ-000228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291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816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op het perceel Arnhemseweg-Zuid 177E, 3817 CE Amersfoor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13</meta:user-defined>
    <meta:user-defined meta:name="OVERHEIDop.GmbID/DC.identifier">gmb-2025-132913</meta:user-defined>
    <meta:user-defined meta:name="OVERHEIDop.versieInformatie"/>
  </office:meta>
</office:document-meta>
</file>