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.A. van Naamen van Eemneslaan 61, 8384 EC Wilhelminaoor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plaatsen van een Drentse kapschuur met schuur ter vervanging van een</text:p>
            <text:p text:style-name="common-al">prieel tuinhuis/overkapping, M.A. van Naamen van Eemneslaan 61, 8384 EC Wilhelminaoord, (aanvraagdatum 24-03-2025, zaaknummer 2025-00671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291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1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1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7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M.A. van Naamen van Eemneslaan 61, 8384 EC Wilhelminaoord,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10</meta:user-defined>
    <meta:user-defined meta:name="OVERHEIDop.GmbID/DC.identifier">gmb-2025-132910</meta:user-defined>
    <meta:user-defined meta:name="OVERHEIDop.versieInformatie"/>
  </office:meta>
</office:document-meta>
</file>