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toekenning huisnummer Kerkhofpad 4, Vogel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luit toekenning huisnummer </text:p>
            <text:p text:style-name="common-al">
            
          </text:p>
            <text:p text:style-name="common-al">De gemeente heeft een huisnummer toegekend, te weten: Kerkhofpad 4, Vogelwaarde</text:p>
            <text:p text:style-name="common-al">Datum van inwerkingtreding van dit nummeraanduidingsbesluit</text:p>
            <text:p text:style-name="common-al">loopt parallel aan het afgeven van de bouwmelding van deze omgevingsvergunning.</text:p>
            <text:p text:style-name="common-al">Dit betekent dat de nummeraanduiding (huisnummer) pas authentiek wordt op het</text:p>
            <text:p text:style-name="common-al">moment dat de bouwmelding is afgegeven.</text:p>
            <text:p text:style-name="common-al">
            
          </text:p>
            <text:p text:style-name="common-al">Zaakomschrijving: nieuwe woning realiseren</text:p>
            <text:p text:style-name="common-al">Zaaknummer: 0677655716-001</text:p>
            <text:p text:style-name="common-al"/>
            <text:p text:style-name="common-al">
            <text:span text:style-name="nadrukvet">Bent u het niet eens met ons besluit?</text:span>
          </text:p>
            <text:p text:style-name="common-al">Heeft u vragen of opmerkingen over dit besluit toekenning huisnummer? Stuur dan een e-mailbericht met uw telefoonnummer en het zaaknummer naar <text:a xlink:href="mailto:info@gemeentehulst.nl" xlink:type="simple">info@gemeentehulst.nl</text:a>.</text:p>
            <text:p text:style-name="common-al">Wij geven dan uitleg over het genomen besluit toekenning huisnummer.</text:p>
            <text:p text:style-name="common-al">
            
          </text:p>
            <text:p text:style-name="common-al">Wilt u toch bezwaar maken? Dan doet u dit binnen zes weken na deze bekendmak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3">
              <text:list-item text:style-override="id1-3-2-1-1-23-1">
                <text:number>•</text:number>
                <text:p text:style-name="al">  Uw naam en adres;</text:p>
              </text:list-item>
              <text:list-item text:style-override="id1-3-2-1-1-23-2">
                <text:number>•</text:number>
                <text:p text:style-name="al">  Uw e-mailadres en telefoonnummer</text:p>
              </text:list-item>
              <text:list-item text:style-override="id1-3-2-1-1-23-3">
                <text:number>•</text:number>
                <text:p text:style-name="al">  De datum van uw brief;</text:p>
              </text:list-item>
              <text:list-item text:style-override="id1-3-2-1-1-23-4">
                <text:number>•</text:number>
                <text:p text:style-name="al">  Het zaaknummer;</text:p>
              </text:list-item>
              <text:list-item text:style-override="id1-3-2-1-1-23-5">
                <text:number>•</text:number>
                <text:p text:style-name="al">  Een omschrijving waartegen u het bezwaar maakt;</text:p>
              </text:list-item>
              <text:list-item text:style-override="id1-3-2-1-1-23-6">
                <text:number>•</text:number>
                <text:p text:style-name="al">  De reden waarom u bezwaar maakt;</text:p>
              </text:list-item>
              <text:list-item text:style-override="id1-3-2-1-1-23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291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1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655716-001</meta:user-defined>
    <meta:user-defined meta:name="DCTERMS.abstract">Kennisgeving besluit toekennen huisnummer Kerkhofpad 4, Vogelwaarde</meta:user-defined>
    <dc:language>nl</dc:language>
    <meta:user-defined meta:name="OVERHEIDop.locatietype/OVERHEIDop.gebiedsmarkering">Punt</meta:user-defined>
    <meta:user-defined meta:name="DC.title">Kennisgeving besluit toekenning huisnummer Kerkhofpad 4, Vogelwaarde</meta:user-defined>
    <meta:user-defined meta:name="DCTERMS.W3CDTF/DCTERMS.available">2025-01-13</meta:user-defined>
    <meta:user-defined meta:name="DCTERMS.W3CDTF/OVERHEIDop.jaargang">2025</meta:user-defined>
    <meta:user-defined meta:name="OVERHEIDop.publicationIssue">13291</meta:user-defined>
    <meta:user-defined meta:name="OVERHEIDop.GmbID/DC.identifier">gmb-2025-13291</meta:user-defined>
    <meta:user-defined meta:name="OVERHEIDop.versieInformatie"/>
  </office:meta>
</office:document-meta>
</file>