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evenementenvergunning  Koningsdag 2025-2026-2027 Schuttersplein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voor een meerjarige  evenementenvergunning voor Koningsdag  met zaaknummer Z2025-00000350 op locatie Schuttersplein, Groessen. De evenementenvergunning is toegekend. Het evemement vindt plaats op 26 april 2025 van 10:00 uur tot 18:00 uur - 27 april 2026 van 10:00 uur tot 18:00 uur - 27 april 2027 van 10:00 uur tot 18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6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29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0</meta:user-defined>
    <meta:user-defined meta:name="DCTERMS.abstract">Betreft: Beschikking op aanvraag op locatie Schuttersplein, Groessen</meta:user-defined>
    <dc:language>nl</dc:language>
    <meta:user-defined meta:name="OVERHEIDop.locatietype/OVERHEIDop.gebiedsmarkering">Vlak</meta:user-defined>
    <meta:user-defined meta:name="DC.title">Kennisgeving besluit meerjarige evenementenvergunning  Koningsdag 2025-2026-2027 Schuttersplein, Groess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01</meta:user-defined>
    <meta:user-defined meta:name="OVERHEIDop.GmbID/DC.identifier">gmb-2025-132901</meta:user-defined>
    <meta:user-defined meta:name="OVERHEIDop.versieInformatie"/>
  </office:meta>
</office:document-meta>
</file>