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plaatsen van een spandoek voor de activiteiten van koningsdag 12-4 t/m 26-4 op de locatie Ouderkerk aan 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5 een besluit genomen op de aanvraag met zaaknummer 19311576983 voor een voorwerp op of aan de weg plaatsen ontheffing voor plaatsen van een spandoek voor de activiteiten van koningsdag 12-4 t/m 26-4 op de locatie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90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0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0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76983</meta:user-defined>
    <dc:language>nl</dc:language>
    <meta:user-defined meta:name="OVERHEIDop.locatietype/OVERHEIDop.gebiedsmarkering">Vlak</meta:user-defined>
    <meta:user-defined meta:name="DC.title">Kennisgeving besluit op aanvraag voor een voorwerp op of aan de weg plaatsen ontheffing voor plaatsen van een spandoek voor de activiteiten van koningsdag 12-4 t/m 26-4 op de locatie Ouderkerk aan den</meta:user-defined>
    <meta:user-defined meta:name="DCTERMS.W3CDTF/DCTERMS.available">2025-03-27</meta:user-defined>
    <meta:user-defined meta:name="DCTERMS.W3CDTF/OVERHEIDop.jaargang">2025</meta:user-defined>
    <meta:user-defined meta:name="OVERHEIDop.publicationIssue">132900</meta:user-defined>
    <meta:user-defined meta:name="OVERHEIDop.GmbID/DC.identifier">gmb-2025-132900</meta:user-defined>
    <meta:user-defined meta:name="OVERHEIDop.versieInformatie"/>
  </office:meta>
</office:document-meta>
</file>