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Luykenstraat 96 2026AJ Haarlem, 0392-2024-0176319, het realiseren van een dakkapel op het voordakvlak, verzonden 09-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6319</meta:user-defined>
    <meta:user-defined meta:name="DCTERMS.abstract">het 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Luykenstraat 96 2026AJ Haarlem, 0392-2024-0176319, het realiseren van een dakkapel op het voordakvlak, verzonden 09-01-2025</meta:user-defined>
    <meta:user-defined meta:name="DCTERMS.W3CDTF/DCTERMS.available">2025-01-13</meta:user-defined>
    <meta:user-defined meta:name="DCTERMS.W3CDTF/OVERHEIDop.jaargang">2025</meta:user-defined>
    <meta:user-defined meta:name="OVERHEIDop.publicationIssue">13290</meta:user-defined>
    <meta:user-defined meta:name="OVERHEIDop.GmbID/DC.identifier">gmb-2025-13290</meta:user-defined>
    <meta:user-defined meta:name="OVERHEIDop.versieInformatie"/>
  </office:meta>
</office:document-meta>
</file>