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bak en bijgebouwen bij de woning aan Ettenseweg 74, 4714 TA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paardenbak en bijgebouwen bij de woning aan Ettenseweg 74, 4714 TA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12-2024. De gemeente neemt daarover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80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aardenbak en bijgebouwen bij de woning aan Ettenseweg 74, 4714 TA Sprund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29</meta:user-defined>
    <meta:user-defined meta:name="OVERHEIDop.GmbID/DC.identifier">gmb-2025-1329</meta:user-defined>
    <meta:user-defined meta:name="OVERHEIDop.versieInformatie"/>
  </office:meta>
</office:document-meta>
</file>