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egangsbrug voor wegverkeer, fietsverkeer en voetgangers</text:p>
            <text:p text:style-name="common-al">Zaakadres: </text:p>
            <text:p text:style-name="common-al">Datum ontvangst: 17-03-2025</text:p>
            <text:p text:style-name="common-al">Zaaknummer: Z2025-011431</text:p>
            <text:p text:style-name="common-al">DSO-nummer: 20250317003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31</meta:user-defined>
    <meta:user-defined meta:name="DCTERMS.abstract">realiseren van een toegangsbrug voor wegverkeer, fietsverkeer en voetgang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99</meta:user-defined>
    <meta:user-defined meta:name="OVERHEIDop.GmbID/DC.identifier">gmb-2025-132899</meta:user-defined>
    <meta:user-defined meta:name="OVERHEIDop.versieInformatie"/>
  </office:meta>
</office:document-meta>
</file>