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vrijdingsvuurestaffetteloop op 4 &amp; 5 mei 2025, door gemeente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maart 2025</text:p>
            <text:p text:style-name="common-al">Activiteit: Bevrijdingsvuurestaffetteloop op 4 &amp; 5 mei 2025 van Wageningen naar Bunnik</text:p>
            <text:p text:style-name="common-al">zaaknummer: 1341336</text:p>
            <text:p text:style-name="common-al">Bestuursorgaan: college van burgemeester en wethouders </text:p>
            <text:p text:style-name="common-al">Datum verzending besluit: 24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28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fgehandelde omgevingsvergunning, Bevrijdingsvuurestaffetteloop op 4 &amp; 5 mei 2025, door gemeente Bunnik</meta:user-defined>
    <meta:user-defined meta:name="DCTERMS.W3CDTF/DCTERMS.available">2025-03-27</meta:user-defined>
    <meta:user-defined meta:name="DCTERMS.W3CDTF/OVERHEIDop.jaargang">2025</meta:user-defined>
    <meta:user-defined meta:name="OVERHEIDop.publicationIssue">132894</meta:user-defined>
    <meta:user-defined meta:name="OVERHEIDop.GmbID/DC.identifier">gmb-2025-132894</meta:user-defined>
    <meta:user-defined meta:name="OVERHEIDop.versieInformatie"/>
  </office:meta>
</office:document-meta>
</file>