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dakopbouw, Rhônepad 28, 9406 VD Assen, Rhônepad 28 9406 V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dakopbouw aan Rhônepad 28, 9406 VD Assen, Rhônepad 28 9406 VD Assen  </text:span>
          </text:p>
            <text:p text:style-name="common-al">De gemeente Assen heeft een omgevingsvergunning verleend. De gemeente geeft hiermee toestemming om af te wijken van de regels van het omgevingsplan voor het plaatsen van een dakopbouw aan de Rhônepad 28, 9406 VD Assen, Rhônepad 28 9406 V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28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13</meta:user-defined>
    <dc:language>nl</dc:language>
    <meta:user-defined meta:name="DC.title">Verleende omgevingsvergunning, afwijken van regels in het omgevingsplan, het plaatsen van een dakopbouw, Rhônepad 28, 9406 VD Assen, Rhônepad 28 9406 VD Assen</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449</meta:user-defined>
    <meta:user-defined meta:name="OVERHEIDop.publicationIssue">132890</meta:user-defined>
    <meta:user-defined meta:name="OVERHEIDop.GmbID/DC.identifier">gmb-2025-132890</meta:user-defined>
    <meta:user-defined meta:name="OVERHEIDop.versieInformatie"/>
  </office:meta>
</office:document-meta>
</file>