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oorlopende collectevergunning Diabetes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een melding ontvangen waarvoor geen vergunningsplicht geldt voor de locatie Gemeente Stichtse Vecht. De melding is geregistreerd onder zaaknummer Z2025-00000575.</text:p>
            <text:p text:style-name="common-al">De melding betreft: collectevergunning collectevergunning Diabetes Fonds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288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575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DC.title">Kennisgeving ontvangst melding, doorlopende collectevergunning Diabetes Fond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85</meta:user-defined>
    <meta:user-defined meta:name="OVERHEIDop.GmbID/DC.identifier">gmb-2025-132885</meta:user-defined>
    <meta:user-defined meta:name="OVERHEIDop.versieInformatie"/>
  </office:meta>
</office:document-meta>
</file>