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131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ouise de Colignylaan 131, 3062HE, installeren van een aansluiting voor het opladen van een elektrische auto (aanvraagdatum 19-03-2025, dossiernummer OMV.25.03.002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8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uise de Colignylaan 131 - Gemeentelijk monume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84</meta:user-defined>
    <meta:user-defined meta:name="OVERHEIDop.GmbID/DC.identifier">gmb-2025-132884</meta:user-defined>
    <meta:user-defined meta:name="OVERHEIDop.versieInformatie"/>
  </office:meta>
</office:document-meta>
</file>