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over Luyksgestel betreft het organiseren van de KOVZ Oriëntatietocht Zwartebergen Zuid op 25 juni 2025 van 18:00 uur tot 20:00 uu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melding ontvangen:</text:p>
            <text:p text:style-name="common-al">Zaaknummer: 17245228</text:p>
            <text:p text:style-name="common-al">Ontvangstdatum melding: 17-03-2025</text:p>
            <text:p text:style-name="common-al">Omschrijving: [LGT00A02280] Luyksgestel A 2280 het organiseren van de KOVZ Oriëntatietocht Zwartebergen Zuid op 25 juni 2025 van 18:00uur tot 20:00 uur</text:p>
            <text:p text:style-name="common-al">Activiteit: Gebruik openbare ruimte</text:p>
            <text:p text:style-name="last-al">De melding is in orde en de activiteit mag uitgevoerd worden. U kunt geen bezwaar maken of in beroep gaan tegen 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32881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2881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2881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Bergeijk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17245228</meta:user-defined>
    <meta:user-defined meta:name="DCTERMS.abstract">het organiseren van de KOVZ Oriëntatietocht Zwartebergen Zuid  op 25  juni 2025 van 18:00uur tot 20:00 uur</meta:user-defined>
    <dc:language>nl</dc:language>
    <meta:user-defined meta:name="OVERHEIDop.locatietype/OVERHEIDop.gebiedsmarkering">Punt</meta:user-defined>
    <meta:user-defined meta:name="DC.title">Ontvangen melding over Luyksgestel betreft het organiseren van de KOVZ Oriëntatietocht Zwartebergen Zuid op 25 juni 2025 van 18:00 uur tot 20:00 uur.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2881</meta:user-defined>
    <meta:user-defined meta:name="OVERHEIDop.GmbID/DC.identifier">gmb-2025-132881</meta:user-defined>
    <meta:user-defined meta:name="OVERHEIDop.versieInformatie"/>
  </office:meta>
</office:document-meta>
</file>